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23.002 Proef inrijdverbod Grote Hout- of Koningsweg te Velsen-Noord</text:p>
      <text:section text:name="regeling_id1-3-2" text:style-name="regeling">
        <text:section text:name="aanhef_id1-3-2-1" text:style-name="aanhef">
          <text:section text:name="afkondiging_id1-3-2-1-1" text:style-name="afkondiging">
            <text:p text:style-name="afkondiging_top"/>
            <text:p text:style-name="al"/>
            <text:p text:style-name="al">Kenmerk: 23.002</text:p>
            <text:p text:style-name="al">Datum: 09-03-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Velsen-Noord is gelegen in de gemeente Velsen;</text:p>
              </text:list-item>
              <text:list-item text:style-override="id1-3-2-2-1-3-2">
                <text:number>•</text:number>
                <text:p text:style-name="al">de woonkern van Velsen-Noord wordt omgeven door bedrijventerreinen;</text:p>
              </text:list-item>
              <text:list-item text:style-override="id1-3-2-2-1-3-3">
                <text:number>•</text:number>
                <text:p text:style-name="al">de bedrijventerreinen aan de westkant van Velsen-Noord ontsloten worden door de Wenckebachstraat en vervolgens de N197; </text:p>
              </text:list-item>
              <text:list-item text:style-override="id1-3-2-2-1-3-4">
                <text:number>•</text:number>
                <text:p text:style-name="al">de bedrijventerreinen aan de oostkant van Velsen-Noord worden ontsloten via de Leeghwaterweg/Lijndenweg en de Velsertraverse;</text:p>
              </text:list-item>
              <text:list-item text:style-override="id1-3-2-2-1-3-5">
                <text:number>•</text:number>
                <text:p text:style-name="al">het bedrijventerrein aan de zuidkant van Velsen-Noord wordt ontsloten via de Concordiastraat-Noordersluisweg-Staalhavenweg-Wenckebachstraat-N197 en via de Concordiastraat-Wijkermeerweg-Basisweg-Leeghwaterweg/Lijndenweg-Velsertraverse;</text:p>
              </text:list-item>
              <text:list-item text:style-override="id1-3-2-2-1-3-6">
                <text:number>•</text:number>
                <text:p text:style-name="al">de Velsertraverse één van de wegvakken is van de N197;</text:p>
              </text:list-item>
              <text:list-item text:style-override="id1-3-2-2-1-3-7">
                <text:number>•</text:number>
                <text:p text:style-name="al">de Velsertraverse de verbinding is naar de A22; </text:p>
              </text:list-item>
              <text:list-item text:style-override="id1-3-2-2-1-3-8">
                <text:number>•</text:number>
                <text:p text:style-name="al">direct na de oprit naar de A22 in zuidelijke richting de Velsertunnel is gelegen;</text:p>
              </text:list-item>
              <text:list-item text:style-override="id1-3-2-2-1-3-9">
                <text:number>•</text:number>
                <text:p text:style-name="al">de woonkern van Velsen-Noord omsloten wordt door de gebiedsontsluitingswegen Wenckebachstraat, de Concordiastraat met een maximale snelheid van 50 km/uur, de Velsertraverse met een maximale snelheid van 50 en 60 km/uur en de stroomweg A22 met een maximale snelheid van 100 km/uur;</text:p>
              </text:list-item>
              <text:list-item text:style-override="id1-3-2-2-1-3-10">
                <text:number>•</text:number>
                <text:p text:style-name="al">de wegen binnen de woonkern Velsen-Noord erftoegangswegen zijn met een maximale snelheid van 30 km/uur;</text:p>
              </text:list-item>
              <text:list-item text:style-override="id1-3-2-2-1-3-11">
                <text:number>•</text:number>
                <text:p text:style-name="al">de Wijkerstraatweg de woonkern Velsen-Noord onstluit aan de noordkant en aansluit op de Velsertraverse;</text:p>
              </text:list-item>
              <text:list-item text:style-override="id1-3-2-2-1-3-12">
                <text:number>•</text:number>
                <text:p text:style-name="al">de Grote- Hout of Koningsweg de woonkern Velsen-Noord onstluit aan de westkant en aansluit op de Wenckebachstraat;</text:p>
              </text:list-item>
              <text:list-item text:style-override="id1-3-2-2-1-3-13">
                <text:number>•</text:number>
                <text:p text:style-name="al">de Vletterliedenstraat de woonkern Velsen-Noord onstluit aan de zuidkant en aansluit op de Concordiastraat;</text:p>
              </text:list-item>
              <text:list-item text:style-override="id1-3-2-2-1-3-14">
                <text:number>•</text:number>
                <text:p text:style-name="al">op de Wenckebachstraat en de Velsertraverse met name in de spitsen sprake is van grote drukte;</text:p>
              </text:list-item>
              <text:list-item text:style-override="id1-3-2-2-1-3-15">
                <text:number>•</text:number>
                <text:p text:style-name="al">hierdoor een deel van het verkeer met name afkomstig van de westelijke bedrijventerreinen via de woonkern Velsen-Noord naar de Velsertraverse rijdt;</text:p>
              </text:list-item>
              <text:list-item text:style-override="id1-3-2-2-1-3-16">
                <text:number>•</text:number>
                <text:p text:style-name="al">dit tot veel overlast leidt in de woonkern Velsen-Noord;</text:p>
              </text:list-item>
              <text:list-item text:style-override="id1-3-2-2-1-3-17">
                <text:number>•</text:number>
                <text:p text:style-name="al">dit een negatieve invloed heeft op de leefbaarheid in het dorp;</text:p>
              </text:list-item>
              <text:list-item text:style-override="id1-3-2-2-1-3-18">
                <text:number>•</text:number>
                <text:p text:style-name="al">bij congestie in de Velsertunnel het hele dorp vast staat;</text:p>
              </text:list-item>
              <text:list-item text:style-override="id1-3-2-2-1-3-19">
                <text:number>•</text:number>
                <text:p text:style-name="al">uit kentekenonderzoek is gebleken dat tussen 15:00-17:00 het aandeel sluipverker het grootst is;</text:p>
              </text:list-item>
              <text:list-item text:style-override="id1-3-2-2-1-3-20">
                <text:number>•</text:number>
                <text:p text:style-name="al">uit kentekenonderzoek is gebleken dat in de middagspits tussen 15:00-17:00 zonder dat er sprake is van congestie in de Velsertunnel  gemiddeld 500 motorvoertuigen zijnde ca. 75% van het verkeer dat via de Grote Hout- of Koningsweg het dorp inrijdt en binnen beperkt tijdsbestek via de Wijkerstraatweg het dorp weer uitrijdt en derhalve als sluipverkeer kan worden aangemerkt;  </text:p>
              </text:list-item>
              <text:list-item text:style-override="id1-3-2-2-1-3-21">
                <text:number>•</text:number>
                <text:p text:style-name="al">uit kentekenonderzoek is gebleken dat in de middagspits zonder dat er sprake is van congestie in de Velsertunnel  gemiddeld 130 motorvoertuigen zijnde ca. 50% van het verkeer dat via de Vletterliedenstraat het dorp inrijdt binnen beperkt tijdsbestek via de Wijkerstraatweg het dorp weer uitrijdt en derhalve als sluipverkeer kan worden aangemerkt; </text:p>
              </text:list-item>
              <text:list-item text:style-override="id1-3-2-2-1-3-22">
                <text:number>•</text:number>
                <text:p text:style-name="al">in 2019 door het wijkplatform Velsen-Noord een enquette onder de bewoners van Velsen-Noord is gehouden waarbij ook een onderdeel ging over het sluipverkeer door Velsen-Noord;</text:p>
              </text:list-item>
              <text:list-item text:style-override="id1-3-2-2-1-3-23">
                <text:number>•</text:number>
                <text:p text:style-name="al">hieruit naar voren kwam dat het sluipverkeer leidt tot veel ergernis en hinder;</text:p>
              </text:list-item>
              <text:list-item text:style-override="id1-3-2-2-1-3-24">
                <text:number>•</text:number>
                <text:p text:style-name="al">een eerdere proef om het verkeer vanuit de westeljk bedrijventerreinen bij filevorming op de Wenckebachstraat om te leiden via de Concordiastraat-Wijkermeerweg-Basisweg-Leeghwaterweg/Lijndenweg niet geleidt heeft tot zichtbare vermindering van het sluipverkeer;</text:p>
              </text:list-item>
              <text:list-item text:style-override="id1-3-2-2-1-3-25">
                <text:number>•</text:number>
                <text:p text:style-name="al">op korte termijn het niet mogelijk is de doorstroming op de N197-Velsertunnel aanzienlijk te verbeteren;</text:p>
              </text:list-item>
              <text:list-item text:style-override="id1-3-2-2-1-3-26">
                <text:number>•</text:number>
                <text:p text:style-name="al">met het voormalig wijkplatform Velsen-Noord is gesproken over mogelijke oplossingen om op korte termijn het sluipverkeer tegen te gaan;</text:p>
              </text:list-item>
              <text:list-item text:style-override="id1-3-2-2-1-3-27">
                <text:number>•</text:number>
                <text:p text:style-name="al">de verwachting is dat extra verkeersremmende maatregelen in het dorp niet zullen leiden tot significante vermindering van het sluipverkeer; </text:p>
              </text:list-item>
              <text:list-item text:style-override="id1-3-2-2-1-3-28">
                <text:number>•</text:number>
                <text:p text:style-name="al">het afsluiten van de Grote Hout- of Koningsweg (in één richting) tijdens de middagspits (15:00-17:00) wordt gezien als een mogelijke oplossing voor het tegengaan van sluipverkeer;</text:p>
              </text:list-item>
              <text:list-item text:style-override="id1-3-2-2-1-3-29">
                <text:number>•</text:number>
                <text:p text:style-name="al">door middel van een pilot van drie maanden dit proefondervindelijk kan worden vastgesteld;</text:p>
              </text:list-item>
              <text:list-item text:style-override="id1-3-2-2-1-3-30">
                <text:number>•</text:number>
                <text:p text:style-name="al">uit tellingen is gebleken dat gemiddeld 180 motorvoertuigen van het inkomende verkeer via de Grote Hout- of Koningsweg een bestemming heeft in de woonkern Velsen-Noord;</text:p>
              </text:list-item>
              <text:list-item text:style-override="id1-3-2-2-1-3-31">
                <text:number>•</text:number>
                <text:p text:style-name="al">dit inkomende verkeer benadeeld wordt door de maatregel;</text:p>
              </text:list-item>
              <text:list-item text:style-override="id1-3-2-2-1-3-32">
                <text:number>•</text:number>
                <text:p text:style-name="al">gezien de overlast van het sluipverkeer dit acceptabel wordt geacht; </text:p>
              </text:list-item>
              <text:list-item text:style-override="id1-3-2-2-1-3-33">
                <text:number>•</text:number>
                <text:p text:style-name="al">gedurende de proef eerst wordt vastgesteld wat de effecten zijn op het voorkomen van sluipverkeer en de bereikbaarheid van Velsen-Noord, voordat wordt toegewerkt naar een mogelijk defitinieve situatie; </text:p>
              </text:list-item>
              <text:list-item text:style-override="id1-3-2-2-1-3-34">
                <text:number>•</text:number>
                <text:p text:style-name="al">in een mogelijk definitieve situatie ook gekeken zal worden naar het efficient handhaven van de geslotenverklaring met behulp van een kentekencamera, waarmee de mogelijkheid wordt gecreëerd ook te gaan werken met een ontheffing voor het inrijverbod; </text:p>
              </text:list-item>
              <text:list-item text:style-override="id1-3-2-2-1-3-35">
                <text:number>•</text:number>
                <text:p text:style-name="al">het bedrijf Vattenfall is gevestigd aan de Hoflaan;</text:p>
              </text:list-item>
              <text:list-item text:style-override="id1-3-2-2-1-3-36">
                <text:number>•</text:number>
                <text:p text:style-name="al">tijdens de proef er diverse bouw- en infraprojecten plaatsvinden in Velsen-Noord;</text:p>
              </text:list-item>
              <text:list-item text:style-override="id1-3-2-2-1-3-37">
                <text:number>•</text:number>
                <text:p text:style-name="al">vrachtverkeer ten behoeve van deze projecten en ten behoeve van Vattenfall via de Grote Hout- of Koningsweg het dorp in dienen te rijden;</text:p>
              </text:list-item>
              <text:list-item text:style-override="id1-3-2-2-1-3-38">
                <text:number>•</text:number>
                <text:p text:style-name="al">vrachtverkeer ten behoeve van deze projecten en ten behoeve van Vattenfall derhalve wordt uitgezonderd van deze maatregel;</text:p>
              </text:list-item>
              <text:list-item text:style-override="id1-3-2-2-1-3-39">
                <text:number>•</text:number>
                <text:p text:style-name="al">aangezien de maatregel pas om 15:00 van kracht is, is de verwachting dat de hoeveelheid vrachtverkeer ten behoeve van deze projecten beperkt zal zijn;</text:p>
              </text:list-item>
              <text:list-item text:style-override="id1-3-2-2-1-3-40">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41">
                <text:number>•</text:number>
                <text:p text:style-name="al">gelet op artikel 24 van het BABW overleg met de politie heeft plaatsgevonden over het onderstaande besluit.</text:p>
              </text:list-item>
            </text:list>
            <text:p text:style-name="common-al"/>
            <text:p text:style-name="tussenkopcur">Besluiten:</text:p>
            <text:list text:style-name="id1-3-2-2-1-6">
              <text:list-item text:style-override="id1-3-2-2-1-6-1">
                <text:number>•</text:number>
                <text:p text:style-name="al">een inrijverbod voor alle motorvoertuigen gedurende drie maanden in te stellen op de Grote Hout- of Koningsweg ten zuiden van het Guldenwagenplantsoen in Velsen-Noord gedurende de middagspits van 15:00-17:00 op werkdagen, door middel van het plaatsen van bord C12 met onderbord ma t/m vr 15:00-17:00 u zoals bedoeld in bijlage 1 van het Reglement verkeersregels en verkeerstekens 1990. </text:p>
              </text:list-item>
              <text:list-item text:style-override="id1-3-2-2-1-6-2">
                <text:number>•</text:number>
                <text:p text:style-name="al">het vrachtverkeer ten behoeve van Vattenfall en ten behoeve van bouw- en infraprojecten in het dorp Velsen-Noord van deze maatregel uit te zonderen door middel van het plaatsen van een onderbord uitgezonderd vrachtverkeer Vattenfall en bouwprojecten dorpskern Velsen-Noord;</text:p>
              </text:list-item>
            </text:list>
            <text:p text:style-name="common-al"/>
            <text:p text:style-name="last-al">Burgemeester en wethouders van Velsen,</text:p>
            <text:p text:style-name="tekst_bottom"/>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32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sen - Proef Inrijdverbod - Grote Hout- of Koningsweg Velsen-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2</meta:user-defined>
    <meta:user-defined meta:name="OVERHEIDop.verkeersbordcode">C12</meta:user-defined>
    <dc:language>nl</dc:language>
    <meta:user-defined meta:name="OVERHEIDop.locatietype/OVERHEIDop.gebiedsmarkering">Punt</meta:user-defined>
    <meta:user-defined meta:name="DC.title">Verkeersbesluit 23.002 Proef inrijdverbod Grote Hout- of Koningsweg te Velsen-Noord</meta:user-defined>
    <meta:user-defined meta:name="DCTERMS.W3CDTF/DCTERMS.available">2023-03-09</meta:user-defined>
    <meta:user-defined meta:name="OVERHEIDop.externeBijlage">Tekening verkeerbesluit 23.002|exb-2023-11835</meta:user-defined>
    <meta:user-defined meta:name="DCTERMS.W3CDTF/OVERHEIDop.jaargang">2023</meta:user-defined>
    <meta:user-defined meta:name="OVERHEIDop.publicationIssue">103249</meta:user-defined>
    <meta:user-defined meta:name="OVERHEIDop.GmbID/DC.identifier">gmb-2023-103249</meta:user-defined>
    <meta:user-defined meta:name="OVERHEIDop.versieInformatie"/>
  </office:meta>
</office:document-meta>
</file>