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velseweg 170, 5124 PZ (23ZK00035)</text:span>
          </text:p>
            <text:p text:style-name="last-al"> uitbreiden van de zorgboerderij met één extra woonun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2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40</meta:user-defined>
    <meta:user-defined meta:name="OVERHEIDop.GmbID/DC.identifier">gmb-2023-103240</meta:user-defined>
    <meta:user-defined meta:name="OVERHEIDop.versieInformatie"/>
  </office:meta>
</office:document-meta>
</file>