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, Reguliere voorbereidingsprocedure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maakt bekend dat zij de volgende aanvraag voor een omgevingsvergunning, waarop de reguliere voorbereidingsprocedure van toepassing is, heeft ontvangen.</text:p>
            <text:p text:style-name="common-al"/>
            <text:p text:style-name="common-al">Inrichting : 50E03 - Vliegbasis Gilze-Rijen </text:p>
            <text:p text:style-name="common-al">Locatie : Rijksweg 121, 5121 RD Rijen (gemeente Gilze-Rijen)</text:p>
            <text:p text:style-name="common-al">Activiteit : Bouwen   </text:p>
            <text:p text:style-name="common-al">Voor : Maatregelen brandveiligheid Gebouw 453 </text:p>
            <text:p text:style-name="common-al">Aanvraagdatum : 7 februari 2023</text:p>
            <text:p text:style-name="common-al">Zaaknummer : 2023/1400</text:p>
            <text:p text:style-name="common-al">OLO nummer  : 7474109</text:p>
            <text:p text:style-name="common-al"/>
            <text:p text:style-name="common-al">In dit stadium is het niet mogelijk uw mening te geven over de aanvraag. Nadat de minister een besluit heeft genomen, wordt u in de gelegenheid gesteld uw bezwaar kenbaar te maken.</text:p>
            <text:p text:style-name="common-al">Inlichtingen </text:p>
            <text:p text:style-name="common-al">Inspectie Leefomgeving en Transport (ILT) telefoonnr. 088-489 00 00 en op <text:a xlink:href="https://www.ilent.nl/contact" xlink:type="simple">https://www.ilent.nl/contact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aanvraag, Reguliere voorbereidingsprocedure Wet algemene bepalingen omgevingsr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38</meta:user-defined>
    <meta:user-defined meta:name="OVERHEIDop.GmbID/DC.identifier">gmb-2023-103238</meta:user-defined>
    <meta:user-defined meta:name="OVERHEIDop.versieInformatie"/>
  </office:meta>
</office:document-meta>
</file>