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februari 2023, Pastoor Gillisstraat 94, 5121 CG (22ZK01502)</text:span>
          </text:p>
            <text:p text:style-name="common-al">uitbreiden bestaande woning aan de achterzijde d.m.v. tweelaags uitbouw van 6 meter diep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kunt u een afspraak maken met het Klantcontactcentrum via 14 013 of via email <text:a xlink:href="mailto:info@gilzerijen.nl" xlink:type="simple">info@gilzerij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323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37</meta:user-defined>
    <meta:user-defined meta:name="OVERHEIDop.GmbID/DC.identifier">gmb-2023-103237</meta:user-defined>
    <meta:user-defined meta:name="OVERHEIDop.versieInformatie"/>
  </office:meta>
</office:document-meta>
</file>