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ggeveld 33 (laarspad kavel 8), 5126 GD</text:span>
          </text:p>
            <text:p text:style-name="last-al">bouwen woning met uitr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3232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23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23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Beslistermijn aanvraag omgevingsvergunning verlengd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232</meta:user-defined>
    <meta:user-defined meta:name="OVERHEIDop.GmbID/DC.identifier">gmb-2023-103232</meta:user-defined>
    <meta:user-defined meta:name="OVERHEIDop.versieInformatie"/>
  </office:meta>
</office:document-meta>
</file>