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hogen en het maken van parkeerplaatsen op eigen werf Zuideinde 162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162 in Nieuwkoop - zaaknummer Z2022-00001817 - aanvraag omgevingsvergunning voor het ophogen en het maken van parkeerplaatsen op eigen werf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ngetrokken, het ophogen en het maken van parkeerplaatsen op eigen werf Zuideinde 162 in Nieuwkoop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23</meta:user-defined>
    <meta:user-defined meta:name="OVERHEIDop.GmbID/DC.identifier">gmb-2023-10323</meta:user-defined>
    <meta:user-defined meta:name="OVERHEIDop.versieInformatie"/>
  </office:meta>
</office:document-meta>
</file>