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0 februari 2023, Broekakkersweg 16, 5126 BD (22ZK00957) </text:span>
          </text:p>
            <text:p text:style-name="last-al">vervangen bestaand hekwerk van gaas door hekwerk van ijzeren spijl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Voor het inzien van de stukken kunt u een afspraak maken met het Klantcontactcentrum via 14 013 of via email info@gilzerijen.nl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03228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228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228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3228</meta:user-defined>
    <meta:user-defined meta:name="OVERHEIDop.GmbID/DC.identifier">gmb-2023-103228</meta:user-defined>
    <meta:user-defined meta:name="OVERHEIDop.versieInformatie"/>
  </office:meta>
</office:document-meta>
</file>