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februari 2023, Bavelseweg 45, 5126 NL (22ZK01551)</text:span>
          </text:p>
            <text:p text:style-name="last-al">splitsen langgevelboerderij in twee woningen (cultuurhistorisch waardevol en beeldbepalende pand) en veranderen/ aanleggen uitri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322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2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2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223</meta:user-defined>
    <meta:user-defined meta:name="OVERHEIDop.GmbID/DC.identifier">gmb-2023-103223</meta:user-defined>
    <meta:user-defined meta:name="OVERHEIDop.versieInformatie"/>
  </office:meta>
</office:document-meta>
</file>