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KDV/BSO De Stal, Botsholsedwarsweg 8B  in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omgevingsvergunning verleend. Het gaat om een omgevingsvergunning voor:</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op het adres Botsholsedwarsweg 8B in Waverveen met zaaknummer Z/22/204146. De gemeente geeft hiermee toestemming voor het uitbreiden van KDV/BSO De 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maart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4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2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het uitbreiden van KDV/BSO De Stal</meta:user-defined>
    <dc:language>nl</dc:language>
    <meta:user-defined meta:name="OVERHEIDop.locatietype/OVERHEIDop.gebiedsmarkering">Adres</meta:user-defined>
    <meta:user-defined meta:name="DC.title">Toestemming voor het uitbreiden van KDV/BSO De Stal, Botsholsedwarsweg 8B  in Waverveen</meta:user-defined>
    <meta:user-defined meta:name="DCTERMS.W3CDTF/DCTERMS.available">2023-03-09</meta:user-defined>
    <meta:user-defined meta:name="DCTERMS.W3CDTF/OVERHEIDop.jaargang">2023</meta:user-defined>
    <meta:user-defined meta:name="OVERHEIDop.publicationIssue">103220</meta:user-defined>
    <meta:user-defined meta:name="OVERHEIDop.GmbID/DC.identifier">gmb-2023-103220</meta:user-defined>
    <meta:user-defined meta:name="OVERHEIDop.versieInformatie"/>
  </office:meta>
</office:document-meta>
</file>