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toevoegen van een winkelruimte i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oor toevoegen van een winkelruimte in een winkel </text:span>
          </text:p>
            <text:p text:style-name="common-al">De Gemeente Amersfoort heeft op 07-03-2023 een aanvraag voor een omgevingsvergunning ontvangen voor het voor toevoegen van een winkelruimte in een winkel op het perceel Operaplein 2, 3816 JB Amersfoort, met kenmerk CLZ-000019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21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1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1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94</meta:user-defined>
    <dc:language>nl</dc:language>
    <meta:user-defined meta:name="OVERHEIDop.locatietype/OVERHEIDop.gebiedsmarkering">Punt</meta:user-defined>
    <meta:user-defined meta:name="DC.title">Ontvangen aanvraag omgevingsvergunning voor toevoegen van een winkelruimte in een winkel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218</meta:user-defined>
    <meta:user-defined meta:name="OVERHEIDop.GmbID/DC.identifier">gmb-2023-103218</meta:user-defined>
    <meta:user-defined meta:name="OVERHEIDop.versieInformatie"/>
  </office:meta>
</office:document-meta>
</file>