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e Exloërmond 36, het tijdelijk opvangen van asielzoekers in een chale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1e Exloërmond</text:span>
          </text:p>
            <text:p text:style-name="common-al">1e Exloërmond 36, 9573 PB</text:p>
            <text:p text:style-name="common-al">het tijdelijk opvangen van asielzoekers in een chalet (Z2023-002439)</text:p>
            <text:p text:style-name="common-al">Datum verzending besluit: 7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321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1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21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1e Exloërmond, 1e Exloërmond 36, het tijdelijk opvangen van asielzoekers in een chalet</meta:user-defined>
    <meta:user-defined meta:name="DCTERMS.W3CDTF/DCTERMS.available">2023-03-09</meta:user-defined>
    <meta:user-defined meta:name="DCTERMS.W3CDTF/OVERHEIDop.jaargang">2023</meta:user-defined>
    <meta:user-defined meta:name="OVERHEIDop.publicationIssue">103216</meta:user-defined>
    <meta:user-defined meta:name="OVERHEIDop.GmbID/DC.identifier">gmb-2023-103216</meta:user-defined>
    <meta:user-defined meta:name="OVERHEIDop.versieInformatie"/>
  </office:meta>
</office:document-meta>
</file>