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februari 2023, Broekakkerweg 15, 5126 BD (22ZK01541)</text:span>
          </text:p>
            <text:p text:style-name="last-al">vervangen van gevelpanelen en toevoegen van docks en entreeluif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321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1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13</meta:user-defined>
    <meta:user-defined meta:name="OVERHEIDop.GmbID/DC.identifier">gmb-2023-103213</meta:user-defined>
    <meta:user-defined meta:name="OVERHEIDop.versieInformatie"/>
  </office:meta>
</office:document-meta>
</file>