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Rijksweg 46, 5374RB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13-01-2023 ingediende aanvraag omgevingsvergunning op locatie Rijksweg 46 5374RB Schaijk is ingetrokken.</text:p>
            <text:p text:style-name="last-al">De zaak is geregistreerd onder zaaknummer <text:span text:style-name="nadrukvet">3178-2023</text:span> en heeft de omschrijving "kappen van 2 bomen ten behoeve van de verbouw en uitbreiding van een restaurant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03212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212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212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31782023</meta:user-defined>
    <meta:user-defined meta:name="DCTERMS.abstract">kappen van 2 bomen ten behoeve van de verbouw en uitbreiding van een restaurant</meta:user-defined>
    <dc:language>nl</dc:language>
    <meta:user-defined meta:name="OVERHEIDop.locatietype/OVERHEIDop.gebiedsmarkering">Punt</meta:user-defined>
    <meta:user-defined meta:name="DC.title">Intrekking aanvraag omgevingsvergunning Rijksweg 46, 5374RB Schaijk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212</meta:user-defined>
    <meta:user-defined meta:name="OVERHEIDop.GmbID/DC.identifier">gmb-2023-103212</meta:user-defined>
    <meta:user-defined meta:name="OVERHEIDop.versieInformatie"/>
  </office:meta>
</office:document-meta>
</file>