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185, Waterland 204 5658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0185</text:p>
            <text:p text:style-name="common-al">Omschrijving: splitsen van het hoofdgebouw en bijgebouw</text:p>
            <text:p text:style-name="common-al">Adres: Waterland 204 5658PL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20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185</meta:user-defined>
    <meta:user-defined meta:name="DCTERMS.abstract">splitsen van het hoofdgebouw en bijgebouw</meta:user-defined>
    <dc:language>nl</dc:language>
    <meta:user-defined meta:name="OVERHEIDop.locatietype/OVERHEIDop.gebiedsmarkering">Punt</meta:user-defined>
    <meta:user-defined meta:name="DC.title">Verlenging termijn omgevingsvergunning: EHV-ZP2023-000185, Waterland 204 5658PL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02</meta:user-defined>
    <meta:user-defined meta:name="OVERHEIDop.GmbID/DC.identifier">gmb-2023-103202</meta:user-defined>
    <meta:user-defined meta:name="OVERHEIDop.versieInformatie"/>
  </office:meta>
</office:document-meta>
</file>