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Nieuwe-Tonge, parkeerterrein Oranjeplein, uitstallen en verkoop van AF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andplaatsvergunning verleend voor het uitstallen en verkoop van AFG (aardappelen, groente en fruit), parkeerterrein Oranjeplein in Nieuwe-Tonge. De vergunning geldt voor onbepaalde tijd op de dinsdagmorgen. De verzenddatum is 30 december 2022 en het referentienummer is Z-22-200584/33600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2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200584/336008</meta:user-defined>
    <dc:language>nl</dc:language>
    <meta:user-defined meta:name="OVERHEIDop.locatietype/OVERHEIDop.gebiedsmarkering">Weg</meta:user-defined>
    <meta:user-defined meta:name="DC.title">Verleende standplaatsvergunning - Nieuwe-Tonge, parkeerterrein Oranjeplein, uitstallen en verkoop van AF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320</meta:user-defined>
    <meta:user-defined meta:name="OVERHEIDop.GmbID/DC.identifier">gmb-2023-10320</meta:user-defined>
    <meta:user-defined meta:name="OVERHEIDop.versieInformatie"/>
  </office:meta>
</office:document-meta>
</file>