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iemers- en remigiusple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voor een Evenementenvergunning 200 jarig bestaanbrandweerver. de Straalpijpmet zaaknummer 23SZ0207 op locatie Liemers- en remigiusplein Duiven. De evenementenvergunning is toegekend. Het evemement vindt plaats 22 april van 10.00 uur tot 16.00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6920 AA te Duiven. De termijn voor het indienen van een bezwaar start op datum 8 maart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319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Liemers- en remigiusplein Duiven</meta:user-defined>
    <dc:language>nl</dc:language>
    <meta:user-defined meta:name="OVERHEIDop.locatietype/OVERHEIDop.gebiedsmarkering">Punt</meta:user-defined>
    <meta:user-defined meta:name="DC.title">Kennisgeving besluit op aanvraag evenementenvergunning Liemers- en remigiusplein Dui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98</meta:user-defined>
    <meta:user-defined meta:name="OVERHEIDop.GmbID/DC.identifier">gmb-2023-103198</meta:user-defined>
    <meta:user-defined meta:name="OVERHEIDop.versieInformatie"/>
  </office:meta>
</office:document-meta>
</file>