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agen 94- 001, 94-102, 94-101, 94- 2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1742-HZ_WABO-2213424 voor het bouwen van vier studio's op de locatie De Hagen 94- 001, 94-102, 94-101, 94- 20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4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31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e Hagen 94- 001, 94-102, 94-101, 94- 201 in Rijssen, het bouwen van vier studio's</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 Hagen 94- 001, 94-102, 94-101, 94- 201 in Rijssen</meta:user-defined>
    <meta:user-defined meta:name="DCTERMS.W3CDTF/DCTERMS.available">2023-03-15</meta:user-defined>
    <meta:user-defined meta:name="DCTERMS.W3CDTF/OVERHEIDop.jaargang">2023</meta:user-defined>
    <meta:user-defined meta:name="OVERHEIDop.publicationIssue">103195</meta:user-defined>
    <meta:user-defined meta:name="OVERHEIDop.GmbID/DC.identifier">gmb-2023-103195</meta:user-defined>
    <meta:user-defined meta:name="OVERHEIDop.versieInformatie"/>
  </office:meta>
</office:document-meta>
</file>