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879 - het herstellen van de fundering van de woning op de locatie Wilhelminastraat 5, 1561 ZP Krommenie</text:p>
            <text:p text:style-name="common-al">Aanvraag ontvangen: 02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319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9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9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879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194</meta:user-defined>
    <meta:user-defined meta:name="OVERHEIDop.GmbID/DC.identifier">gmb-2023-103194</meta:user-defined>
    <meta:user-defined meta:name="OVERHEIDop.versieInformatie"/>
  </office:meta>
</office:document-meta>
</file>