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12, 9247TS Ureterp</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de locatie Selmien West 12, 9247TS Ureterp. De aanvraag is geregistreerd onder zaaknummer Z2023-00000963. De aanvraag betreft:</text:p>
            <text:p text:style-name="common-al">plaatsen schuur Selmien West 12 Ureter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1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elmien West 12, 9247TS Ureterp</meta:user-defined>
    <meta:user-defined meta:name="DCTERMS.W3CDTF/DCTERMS.available">2023-03-09</meta:user-defined>
    <meta:user-defined meta:name="DCTERMS.W3CDTF/OVERHEIDop.jaargang">2023</meta:user-defined>
    <meta:user-defined meta:name="OVERHEIDop.publicationIssue">103192</meta:user-defined>
    <meta:user-defined meta:name="OVERHEIDop.GmbID/DC.identifier">gmb-2023-103192</meta:user-defined>
    <meta:user-defined meta:name="OVERHEIDop.versieInformatie"/>
  </office:meta>
</office:document-meta>
</file>