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issersstraat 1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besloten om de beslistermijn voor de aanvraag met zaaknummer W2023-0019 voor een omgevingsvergunning betreffende het bouwen van een schuur op locatie Vissersstraat 14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319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9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9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Vissersstraat 14 te Ouddorp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3191</meta:user-defined>
    <meta:user-defined meta:name="OVERHEIDop.GmbID/DC.identifier">gmb-2023-103191</meta:user-defined>
    <meta:user-defined meta:name="OVERHEIDop.versieInformatie"/>
  </office:meta>
</office:document-meta>
</file>