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852 - het bouwen van een dakkapel op voorzijde woning op de locatie Gerhardus Docterstraat 19, 1502 EP Zaandam</text:p>
            <text:p text:style-name="common-al">Aanvraag ontvangen: 31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19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9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9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85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90</meta:user-defined>
    <meta:user-defined meta:name="OVERHEIDop.GmbID/DC.identifier">gmb-2023-103190</meta:user-defined>
    <meta:user-defined meta:name="OVERHEIDop.versieInformatie"/>
  </office:meta>
</office:document-meta>
</file>