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721 - het verbouwen en vergroten van een winkel/restaurant op de locatie Gedempte Gracht 9, 1506 CA Zaandam</text:p>
            <text:p text:style-name="common-al">Aanvraag ontvangen: 23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318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8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8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72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187</meta:user-defined>
    <meta:user-defined meta:name="OVERHEIDop.GmbID/DC.identifier">gmb-2023-103187</meta:user-defined>
    <meta:user-defined meta:name="OVERHEIDop.versieInformatie"/>
  </office:meta>
</office:document-meta>
</file>