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lengen van het tijdelijk bewonen van de schuur op de locatie Bandijk 53A, 7396ND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februari 2023</text:p>
            <text:p text:style-name="common-al">Kenmerk: Z2023-0000049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3184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18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18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andijk 53A, 7396ND Terwolde</meta:user-defined>
    <dc:language>nl</dc:language>
    <meta:user-defined meta:name="OVERHEIDop.locatietype/OVERHEIDop.gebiedsmarkering">Punt</meta:user-defined>
    <meta:user-defined meta:name="DC.title">Aanvraag omgevingsvergunning voor het verlengen van het tijdelijk bewonen van de schuur op de locatie Bandijk 53A, 7396ND Terwolde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184</meta:user-defined>
    <meta:user-defined meta:name="OVERHEIDop.GmbID/DC.identifier">gmb-2023-103184</meta:user-defined>
    <meta:user-defined meta:name="OVERHEIDop.versieInformatie"/>
  </office:meta>
</office:document-meta>
</file>