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en van de leden van de Provinciale Staten van de Provincie Noord-Brabant en de leden van het algemeen bestuur van het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SEN STEMLOKALEN</text:span>
          </text:p>
            <text:p text:style-name="common-al">De burgemeester van Best maakt bekend, dat voor de verkiezingen van 15 maart 2023 van de leden van de Provinciale Staten van de provincie Noord-Brabant en de leden van het algemeen bestuur van het waterschap De Dommel in de onderstaande lokalen een stembureau is gevestig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Dorps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Prinsenhof</text:p>
                  </table:table-cell>
                  <table:table-cell table:style-name="entry" table:number-rows-spanned="1" table:number-columns-spanned="1">
                    <text:p text:style-name="table_al">Hoofdstraat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wijzer</text:p>
                  </table:table-cell>
                  <table:table-cell table:style-name="entry" table:number-rows-spanned="1" table:number-columns-spanned="1">
                    <text:p text:style-name="table_al">Zonnewende 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Willem de Zwijgerweg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Kadans</text:p>
                  </table:table-cell>
                  <table:table-cell table:style-name="entry" table:number-rows-spanned="1" table:number-columns-spanned="1">
                    <text:p text:style-name="table_al">St. Jozef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Vlinderhei </text:p>
                  </table:table-cell>
                  <table:table-cell table:style-name="entry" table:number-rows-spanned="1" table:number-columns-spanned="1">
                    <text:p text:style-name="table_al">Vlinderhei 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e Heivelden</text:p>
                  </table:table-cell>
                  <table:table-cell table:style-name="entry" table:number-rows-spanned="1" table:number-columns-spanned="1">
                    <text:p text:style-name="table_al">Rendierhei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Naestenbest </text:p>
                  </table:table-cell>
                  <table:table-cell table:style-name="entry" table:number-rows-spanned="1" table:number-columns-spanned="1">
                    <text:p text:style-name="table_al">Prinses Beatrix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centrum Platijn (Dijkstraten)</text:p>
                  </table:table-cell>
                  <table:table-cell table:style-name="entry" table:number-rows-spanned="1" table:number-columns-spanned="1">
                    <text:p text:style-name="table_al">Maatstok 1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le stembureaus zijn toegankelijk voor kiezers met lichamelijke beperkingen. </text:p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:</text:p>
            <text:p text:style-name="common-al">Team verkiezingen</text:p>
            <text:p text:style-name="common-al">Dorpsplein 2</text:p>
            <text:p text:style-name="last-al">5683 GA Be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Best</text:span></text:p>
          </text:section>
          <text:section text:name="ondertekening_id1-3-2-2-2">
            <text:p><text:span text:style-name="functie">Datum: Woensdag 22 februari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J.G.M.T. Ubac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1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de leden van de Provinciale Staten van de Provincie Noord-Brabant en de leden van het algemeen bestuur van het waterschap De Domm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2</meta:user-defined>
    <meta:user-defined meta:name="OVERHEIDop.GmbID/DC.identifier">gmb-2023-103182</meta:user-defined>
    <meta:user-defined meta:name="OVERHEIDop.versieInformatie"/>
  </office:meta>
</office:document-meta>
</file>