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ekiet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WABO-2023-023 voor een omgevingsvergunning op locatie Karekiet 9 te Leusden. De vergunning is toegekend. Het besluit betreft het wijzigen van de voor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317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rekiet 9 te Leusd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76</meta:user-defined>
    <meta:user-defined meta:name="OVERHEIDop.GmbID/DC.identifier">gmb-2023-103176</meta:user-defined>
    <meta:user-defined meta:name="OVERHEIDop.versieInformatie"/>
  </office:meta>
</office:document-meta>
</file>