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Stroinksbleekweg 16 (Stroinksbleekplein, Roombeek Cultuurpark ), (0153Z2023030700006): het organiseren van het Maker Festival Twente van 4 t/m 7 mei 2023 (ingediend d.d. 7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1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0700006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171</meta:user-defined>
    <meta:user-defined meta:name="OVERHEIDop.GmbID/DC.identifier">gmb-2023-103171</meta:user-defined>
    <meta:user-defined meta:name="OVERHEIDop.versieInformatie"/>
  </office:meta>
</office:document-meta>
</file>