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3-0028 (reguliere voorbereidingsprocedure), Bodenvoor 8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3-0028</text:p>
            <text:p text:style-name="common-al">
            <text:span text:style-name="nadrukvet">
              <text:span text:style-name="nadrukvet">Omschrijving:</text:span>
            </text:span> het plaatsen van een dakkapel</text:p>
            <text:p text:style-name="common-al">
            <text:span text:style-name="nadrukvet">
              <text:span text:style-name="nadrukvet">Locatie:</text:span>
            </text:span> Bodenvoor 8 te Aalten</text:p>
            <text:p text:style-name="common-al">
            <text:span text:style-name="nadrukvet">
              <text:span text:style-name="nadrukvet">Datum besluit:</text:span>
            </text:span> 7 maart 2023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03170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17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17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plaatsen van een dakkapel op locatie Bodenvoor 8 te Aalten, omgevingsvergunning van 7 maart 2023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3-0028 (reguliere voorbereidingsprocedure), Bodenvoor 8 te Aalten</meta:user-defined>
    <meta:user-defined meta:name="DCTERMS.W3CDTF/DCTERMS.available">2023-03-09</meta:user-defined>
    <meta:user-defined meta:name="DCTERMS.W3CDTF/OVERHEIDop.jaargang">2023</meta:user-defined>
    <meta:user-defined meta:name="OVERHEIDop.externeBijlage">OttensAaltenDetails1-2023-02-02_pdf|exb-2023-11822</meta:user-defined>
    <meta:user-defined meta:name="OVERHEIDop.externeBijlage">OttensAaltenDetails2-2023-02-02_pdf|exb-2023-11823</meta:user-defined>
    <meta:user-defined meta:name="OVERHEIDop.externeBijlage">Dakkapel Aalten|exb-2023-11824</meta:user-defined>
    <meta:user-defined meta:name="OVERHEIDop.externeBijlage">OttensAalten2-2023-02-28|exb-2023-11825</meta:user-defined>
    <meta:user-defined meta:name="OVERHEIDop.externeBijlage">OttensAalten1-2023-02-28|exb-2023-11826</meta:user-defined>
    <meta:user-defined meta:name="OVERHEIDop.externeBijlage">OttensAalten3-2023-02-28|exb-2023-11827</meta:user-defined>
    <meta:user-defined meta:name="OVERHEIDop.externeBijlage">Besluit omgevingsvergunning WA-23-0028|exb-2023-11828</meta:user-defined>
    <meta:user-defined meta:name="OVERHEIDop.publicationIssue">103170</meta:user-defined>
    <meta:user-defined meta:name="OVERHEIDop.GmbID/DC.identifier">gmb-2023-103170</meta:user-defined>
    <meta:user-defined meta:name="OVERHEIDop.versieInformatie"/>
  </office:meta>
</office:document-meta>
</file>