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Theaterfestival Vuuro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rtikel 2:25 van de Algemene plaatselijke verordening Baarn 2019 (Apv)</text:span>
          </text:p>
            <text:p text:style-name="common-al">Burgemeester en wethouders van Baarn maken bekend dat de volgende aangevraagde vergunning voor het houden van een evenement is verleend:</text:p>
            <text:p text:style-name="common-al">- Theaterfestival Vuurol op 28 mei 2023 en op 29 mei 2023 in het bos naast dagrecreatieterrein de Kuil van Drakensteyn te Lage Vuursche. Deze is vergund op 7 maart 2023.</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last-al">Houdt u er rekening mee dat hieraan kosten verbonden zijn (informatie bij de griffier van de Rechtbank). 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03166</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166</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166</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Gemeente Baarn – evenementenvergunning – Theaterfestival Vuurol</meta:user-defined>
    <meta:user-defined meta:name="DCTERMS.W3CDTF/DCTERMS.available">2023-03-09</meta:user-defined>
    <meta:user-defined meta:name="DCTERMS.W3CDTF/OVERHEIDop.jaargang">2023</meta:user-defined>
    <meta:user-defined meta:name="OVERHEIDop.publicationIssue">103166</meta:user-defined>
    <meta:user-defined meta:name="OVERHEIDop.GmbID/DC.identifier">gmb-2023-103166</meta:user-defined>
    <meta:user-defined meta:name="OVERHEIDop.versieInformatie"/>
  </office:meta>
</office:document-meta>
</file>