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plaatsen van jeugd ontmoetingsplek (Jop), Willem van den Berghstraat 1a, 7041CW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verplaatsen van jeugd ontmoetingsplek (Jop) op locatie Willem van den Berghstraat 1a, 7041CW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.</text:p>
              </text:list-item>
            </text:list>
            <text:p text:style-name="common-al">De aanvraag is geregistreerd onder zaaknummer Z2023-00000228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7 maart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03162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16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16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Willem van den Berghstr 1a, 7041CW 's-Heerenberg</meta:user-defined>
    <dc:language>nl</dc:language>
    <meta:user-defined meta:name="OVERHEIDop.locatietype/OVERHEIDop.gebiedsmarkering">Punt</meta:user-defined>
    <meta:user-defined meta:name="DC.title">Aanvraag vergunning voor het verplaatsen van jeugd ontmoetingsplek (Jop), Willem van den Berghstraat 1a, 7041CW 's-Heerenberg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3162</meta:user-defined>
    <meta:user-defined meta:name="OVERHEIDop.GmbID/DC.identifier">gmb-2023-103162</meta:user-defined>
    <meta:user-defined meta:name="OVERHEIDop.versieInformatie"/>
  </office:meta>
</office:document-meta>
</file>