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indenplein in Ter Aar  - voor het organiseren van verkoop goederen aangeboden vanuit de kofferba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nplein in Ter Aar - zaaknummer Z2023-00000685 - aanvraag evenementenvergunning voor voor het organiseren van verkoop goederen aangeboden vanuit de kofferbak - ingekomen op 6 maart 2023.</text:p>
            <text:p text:style-name="common-al"/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mailboxAPV@nieuwkoop.nl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16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6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316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2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dc:language>nl</dc:language>
    <meta:user-defined meta:name="OVERHEIDop.locatietype/OVERHEIDop.gebiedsmarkering">Vlak</meta:user-defined>
    <meta:user-defined meta:name="DC.title">Aanvraag evenementenvergunning Lindenplein in Ter Aar  - voor het organiseren van verkoop goederen aangeboden vanuit de kofferbak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3160</meta:user-defined>
    <meta:user-defined meta:name="OVERHEIDop.GmbID/DC.identifier">gmb-2023-103160</meta:user-defined>
    <meta:user-defined meta:name="OVERHEIDop.versieInformatie"/>
  </office:meta>
</office:document-meta>
</file>