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Verkiezingen van de leden van de Provinciale Staten van de Provincie Noord-Brabant en de leden van het algemeen bestuur van het waterschap De D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MMEN BIJ VOLMACHT</text:span>
          </text:p>
            <text:p text:style-name="common-al">De burgemeester van Best maakt bekend, dat voor de verkiezingen van 15 maart 2023 van de leden van de Provinciale Staten van de provincie Noord-Brabant en de leden van het algemeen bestuur van het waterschap De Dommel een kiezer is toegestaan bij volmacht te stemmen.</text:p>
            <text:p text:style-name="common-al">Daarbij gelden de volgende bepalingen: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ACHTIGING door schriftelijke aanvraag VOLMACHTBEWIJ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Bij Team verkiezingen van de gemeente Best zijn kosteloos formulieren verkrijgbaar voor de verzoekschriften om bij volmacht te mogen stem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schrift moet uiterlijk op vrijdag 10 maart 2023 door de kiezer worden ingediend bij de burgemeester van de gemeente Best, waar hij/zij op maandag 30 januari 2023 als kiezer is geregistreerd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Degene die zich bereid heeft verklaard als gemachtigde op te treden, moet op maandag 30 januari 2023 als kiezer zijn geregistreerd in de gemeente Best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Bij inwilliging van het verzoek ontvangt de gemachtigde een volmachtbewijs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Een volmachtgever is niet bevoegd de volmacht in te trekken of zelf aan de stemming deel te nemen.</text:p>
                  </table:table-cell>
                </table:table-row>
                <table:table-row table:style-name="row">
                  <table:table-cell table:style-name="entry" table:number-rows-spanned="1" table:number-columns-spanned="3"/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ACHTIGING door overdracht van de STEMPA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kiezer kan een andere kiezer die in dezelfde gemeente als kiezer is geregistreerd, machtigen om voor hem/haar te stem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De kiezer tekent daartoe de achterzijde van de stempas en laat de kaart door de gemachtigde medeonderteken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De kiezer draagt de, aldus in een volmachtbewijs omgezette, stempas aan de gemachtigde over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De kiezer moet een kopie van een geldig identiteitsbewijs aan de gemachtigde meegeven. Dit kopie moet de gemachtigde aan de voorzitter van het stembureau laten zi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Het overdragen, van de in volmachtbewijs omgezette stempas, kan tot en met de dag van de stemming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Een volmacht dat is verleend door overdracht van de stempas kan, tot het uitbrengen van een stem door de gemachtigde, door de volmachtgever worden ingetrokken.</text:p>
                  </table:table-cell>
                </table:table-row>
              </table:table>
              <text:p text:style-name="table_bottom"/>
            </text:section>
            <text:p text:style-name="common-al">Een kiezer mag niet meer dan 2 (twee) volmachten aannemen. De volmachtstem dient tegelijk met de eigen stem te worden uitgebracht.</text:p>
            <text:p text:style-name="common-al">Nadere inlichtingen worden verstrekt door:</text:p>
            <text:p text:style-name="common-al">Team verkiezingen</text:p>
            <text:p text:style-name="common-al">Dorpsplein 2</text:p>
            <text:p text:style-name="last-al">5683 GA Best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Plaats: Best</text:span></text:p>
          </text:section>
          <text:section text:name="ondertekening_id1-3-2-2-2">
            <text:p><text:span text:style-name="functie">Datum: Woensdag 26 januari 2022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>De burgemeester voornoemd,</text:span></text:p>
          </text:section>
          <text:section text:name="ondertekening_id1-3-2-2-5">
            <text:p><text:span text:style-name="functie"/></text:p>
          </text:section>
          <text:section text:name="ondertekening_id1-3-2-2-6">
            <text:p><text:span text:style-name="functie">J.G.M.T. Ubach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03159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15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15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/xml/MC-DRP-Voorlichting-Web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en van de leden van de Provinciale Staten van de Provincie Noord-Brabant en de leden van het algemeen bestuur van het waterschap De Dommel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159</meta:user-defined>
    <meta:user-defined meta:name="OVERHEIDop.GmbID/DC.identifier">gmb-2023-103159</meta:user-defined>
    <meta:user-defined meta:name="OVERHEIDop.versieInformatie"/>
  </office:meta>
</office:document-meta>
</file>