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Best maakt bekend dat het bij de aanstaande verkiezing van de leden van provinciale staten van Noord-Brabant in kieskring 's-Hertogenbosch op woensdag 15 maart 2023 een kiezer is toegestaan zijn/haar stem uit te brengen in een willekeurig stembureau in de provincie.</text:p>
            <text:p text:style-name="common-al">Daarbij gelden de volgende bepaling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0 maart 2023 door de kiezer worden ingediend bij de burgemeester van de gemeente,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14 maart 2023, 12.00 uur de stempas over te leggen bij Team verkiezingen van zijn/haar woonplaats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Dorpsplein 2</text:p>
            <text:p text:style-name="last-al">5683 GA 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Plaats: Best</text:span>
            <text:span text:style-name="datum"/>
          </text:p>
          </text:section>
          <text:section text:name="ondertekening_id1-3-2-2-2">
            <text:p><text:span text:style-name="functie">Datum: donderdag 23 februari 2023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J.G.M.T. Ubach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1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Noord-Brabant in kieskring 's-Hertogenbosch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57</meta:user-defined>
    <meta:user-defined meta:name="OVERHEIDop.GmbID/DC.identifier">gmb-2023-103157</meta:user-defined>
    <meta:user-defined meta:name="OVERHEIDop.versieInformatie"/>
  </office:meta>
</office:document-meta>
</file>