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ssenbeldsstraat 1 t/m 1p en 3 t/m 3d 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Omgevingsvergunning voor het realiseren van 5 grondgebonden patiowoningen en 12 appartementen op locatie Vossenbeldsstraat 1 t/m 1p en 3 t/m 3d in Wierden. De vergunning is toegekend. Het besluit betreft de volgende activiteiten:</text:p>
            <text:p text:style-name="common-al">- bouwen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12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0 febr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31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Vossenbeldsstraat 1 t/m 1p en 3 t/m 3d  in Wierd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15</meta:user-defined>
    <meta:user-defined meta:name="OVERHEIDop.GmbID/DC.identifier">gmb-2023-10315</meta:user-defined>
    <meta:user-defined meta:name="OVERHEIDop.versieInformatie"/>
  </office:meta>
</office:document-meta>
</file>