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anningaweg 47 TR01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OV-2022-5233 voor een Omgevingsvergunning op de locatie Nanningaweg 47 TR01 Oosterwolde. De vergunning is verleend. Het besluit betreft:</text:p>
            <text:p text:style-name="common-al">het bouwen van 6 cameramas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31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anningaweg 47 TR01 Oosterwol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48</meta:user-defined>
    <meta:user-defined meta:name="OVERHEIDop.GmbID/DC.identifier">gmb-2023-103148</meta:user-defined>
    <meta:user-defined meta:name="OVERHEIDop.versieInformatie"/>
  </office:meta>
</office:document-meta>
</file>