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erdsebaan mast nr. 14, Corridor mast nr. 50 en nr 2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maart 2023 een besluit genomen op de aanvraag voor een omgevingsvergunning op locatie Eerdsebaan mast nr. 14, Corridor mast nr. 50 en nr 26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lichtmastreclame</text:p>
            <text:p text:style-name="common-al">Locatie: Eerdsebaan mast nr. 14, Corridor mast nr. 50 en nr 26 te Veghel</text:p>
            <text:p text:style-name="common-al">Zaaknummer: OV-2023-001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maart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314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4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4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Eerdsebaan mast nr. 14, Corridor mast nr. 50 en nr 26 te Veghel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143</meta:user-defined>
    <meta:user-defined meta:name="OVERHEIDop.GmbID/DC.identifier">gmb-2023-103143</meta:user-defined>
    <meta:user-defined meta:name="OVERHEIDop.versieInformatie"/>
  </office:meta>
</office:document-meta>
</file>