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weg 97B in Noorden - het slopen van een schuur en asbest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97B in Noorden - zaaknummer Z2023-00000026 - sloopmelding voor het slopen van een schuur met asbestdak- ingekomen 3 januari 2023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314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14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14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loopmelding Voorweg 97B in Noorden - het slopen van een schuur en asbestdak</meta:user-defined>
    <meta:user-defined meta:name="DCTERMS.W3CDTF/DCTERMS.available">2023-01-09</meta:user-defined>
    <meta:user-defined meta:name="DCTERMS.W3CDTF/OVERHEIDop.jaargang">2023</meta:user-defined>
    <meta:user-defined meta:name="OVERHEIDop.publicationIssue">10314</meta:user-defined>
    <meta:user-defined meta:name="OVERHEIDop.GmbID/DC.identifier">gmb-2023-10314</meta:user-defined>
    <meta:user-defined meta:name="OVERHEIDop.versieInformatie"/>
  </office:meta>
</office:document-meta>
</file>