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oningsnacht- en dag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07 voor een evenementenvergunning op de locatie Breedeplaats, Dijkstraat, Voorstraat en Raadhuisplein Franeker,Het besluit betreft het organiseren van Koningsnacht- en dag op respectievelijk 26 en 27 april 2023. Het besluit is genomen op 7 maart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1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oningsnacht- en dag Franek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36</meta:user-defined>
    <meta:user-defined meta:name="OVERHEIDop.GmbID/DC.identifier">gmb-2023-103136</meta:user-defined>
    <meta:user-defined meta:name="OVERHEIDop.versieInformatie"/>
  </office:meta>
</office:document-meta>
</file>