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wijzigen van een kantoor naar 6 appartementen aan Marktstraat 10 t/m 10E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met uitgebreide voorbereidingsprocedure</text:span>
            <text:span text:style-name="nadrukvet"/>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Marktstraat 10 t/m 10E</text:p>
                  </table:table-cell>
                  <table:table-cell table:style-name="entry" table:number-rows-spanned="1" table:number-columns-spanned="1">
                    <text:p text:style-name="table_al"/>
                  </table:table-cell>
                  <table:table-cell table:style-name="entry" table:number-rows-spanned="1" table:number-columns-spanned="1">
                    <text:p text:style-name="table_al">wijzigen kantoor naar 6 appartementen</text:p>
                  </table:table-cell>
                  <table:table-cell table:style-name="entry" table:number-rows-spanned="1" table:number-columns-spanned="1">
                    <text:p text:style-name="table_al">7236639</text:p>
                  </table:table-cell>
                </table:table-row>
              </table:table>
              <text:p text:style-name="table_bottom"/>
            </text:section>
            <text:p text:style-name="common-al">
            <text:span text:style-name="nadrukvet">Inzage</text:span>
          </text:p>
            <text:p text:style-name="common-al">Bovenstaande verleende omgevingsvergunning en de daarop betrekking hebbende stukken liggen vanaf, dag na publicatie, voor een periode van zes weken ter inzage in het (tijdelijke) Stadskantoor, Binnen Parallelweg 44 te Helmond. </text:p>
            <text:p text:style-name="common-al">Om de stukken in te zien kunt u een afspraak maken, via tel. 14 0492.</text:p>
            <text:p text:style-name="common-al">
            <text:span text:style-name="nadrukvet">Beroepschrift indienen</text:span>
          </text:p>
            <text:p text:style-name="common-al">Tegen bovenstaande verleende omgevingsvergunning kunnen belanghebbenden binnen zes weken een beroepschrift indienen bij de Rechtbank Oost-Brabant, sector bestuursrecht, Postbus 90125, 5200 MA ’s-Hertogenbosch. Het besluit treedt in werking nadat de periode voor het instellen van een beroep is verstreken. Voor spoedeisende gevallen kunt u de rechter om een tijdelijke maatregel (voorlopige voorziening) vragen. In dat geval stelt u eerst beroep in. Een voorlopige voorziening vraagt u daarna aan bij de Rechtbank Oost-Brabant in ’s-Hertogenbosch. Meer informatie hierover vindt u op <text:a xlink:href="https://www.rechtspraak.nl" xlink:type="simple"><text:span text:style-name="nadrukondlijn">https://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313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3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3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36639</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een kantoor naar 6 appartementen aan Marktstraat 10 t/m 10E te Helmond</meta:user-defined>
    <meta:user-defined meta:name="DCTERMS.W3CDTF/DCTERMS.available">2023-03-09</meta:user-defined>
    <meta:user-defined meta:name="DCTERMS.W3CDTF/OVERHEIDop.jaargang">2023</meta:user-defined>
    <meta:user-defined meta:name="OVERHEIDop.publicationIssue">103131</meta:user-defined>
    <meta:user-defined meta:name="OVERHEIDop.GmbID/DC.identifier">gmb-2023-103131</meta:user-defined>
    <meta:user-defined meta:name="OVERHEIDop.versieInformatie"/>
  </office:meta>
</office:document-meta>
</file>