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TV Boerenslag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text:p>
            <text:p text:style-name="common-al">- vrijdag 10 maart 2023 op zaterdag 11 maart 2023 tot 02:00 uur;</text:p>
            <text:p text:style-name="common-al">- zaterdag 11 maart 2023 op zondag 12 maart 2023 tot 02:00 uur;</text:p>
            <text:p text:style-name="common-al">- vrijdag 17 maart 2023 op zaterdag 18 maart 2023 tot 02:00 uur;</text:p>
            <text:p text:style-name="common-al">- zaterdag 18 maart 2023 op zondag 19 maart 2023 tot 02:00 uur.</text:p>
            <text:p text:style-name="common-al">
            <text:span text:style-name="nadrukvet">Omschrijving:</text:span> het aanvragen van een ontheffing sluitingsuur voor TV Boerenslag en het afwijken van de standaard geluids- en lichtnormen in verband met het organiseren van het LenteDubbelTournooi</text:p>
            <text:p text:style-name="common-al">
            <text:span text:style-name="nadrukvet">Locatie:</text:span> Maarten Breetstraat 1, 1752 AG in Sint Maartensbrug</text:p>
            <text:p text:style-name="common-al">
            <text:span text:style-name="nadrukvet">Besluitdatum:</text:span> 7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1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aarten Breetstraat 1, 1752 AG in Sint Maartensbrug</meta:user-defined>
    <dc:language>nl</dc:language>
    <meta:user-defined meta:name="OVERHEIDop.locatietype/OVERHEIDop.gebiedsmarkering">Punt</meta:user-defined>
    <meta:user-defined meta:name="DC.title">Verleende ontheffing sluitingsuur voor TV Boerenslag op de locatie Maarten Breetstraat 1, 1752 AG in Sint Maartensbrug</meta:user-defined>
    <meta:user-defined meta:name="DCTERMS.W3CDTF/DCTERMS.available">2023-03-09</meta:user-defined>
    <meta:user-defined meta:name="DCTERMS.W3CDTF/OVERHEIDop.jaargang">2023</meta:user-defined>
    <meta:user-defined meta:name="OVERHEIDop.publicationIssue">103117</meta:user-defined>
    <meta:user-defined meta:name="OVERHEIDop.GmbID/DC.identifier">gmb-2023-103117</meta:user-defined>
    <meta:user-defined meta:name="OVERHEIDop.versieInformatie"/>
  </office:meta>
</office:document-meta>
</file>