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lantageweg 15a- 15e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3 besloten om de beslistermijn voor de aanvraag met zaaknummer WABO-2023-013 voor een omgevingsvergunning op locatie Plantageweg 15a- 15e te Leusden te verlengen voor een periode van maximaal 6 weken. De aanvraag betrefthet bouwen van een bedrijfsgebouw en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0311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11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11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Plantageweg 15a- 15e te Leusd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114</meta:user-defined>
    <meta:user-defined meta:name="OVERHEIDop.GmbID/DC.identifier">gmb-2023-103114</meta:user-defined>
    <meta:user-defined meta:name="OVERHEIDop.versieInformatie"/>
  </office:meta>
</office:document-meta>
</file>