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(B) voor CampZone aan de Van der Hagenstraat te Zoetermeer van 28 juli t/m 7 augustus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is een aanvraag evenementenvergunning (B) ontvangen voor het organiseren van een gaming-kampeerevenement 'CampZone' op de locatie Van der Hagenstraat te Zoetermeer. De aanvraag is geregistreerd onder zaaknummer 2022-11204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1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Van der Hagenstraat Zoetermeer</meta:user-defined>
    <dc:language>nl</dc:language>
    <meta:user-defined meta:name="OVERHEIDop.locatietype/OVERHEIDop.gebiedsmarkering">Punt</meta:user-defined>
    <meta:user-defined meta:name="DC.title">Ingediende aanvraag evenementenvergunning(B) voor CampZone aan de Van der Hagenstraat te Zoetermeer van 28 juli t/m 7 augustus 2023.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311</meta:user-defined>
    <meta:user-defined meta:name="OVERHEIDop.GmbID/DC.identifier">gmb-2023-10311</meta:user-defined>
    <meta:user-defined meta:name="OVERHEIDop.versieInformatie"/>
  </office:meta>
</office:document-meta>
</file>