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aanvraag beschikking regulier behandelen voor het plaatsen van een overkapping met zonnepanelen op locatie Opaalstraat 2, 2872 ZR Schoonhoven. De aanvraag is geregistreerd onder zaaknummer 1931106449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10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495</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9</meta:user-defined>
    <meta:user-defined meta:name="DCTERMS.W3CDTF/OVERHEIDop.jaargang">2023</meta:user-defined>
    <meta:user-defined meta:name="OVERHEIDop.publicationIssue">103101</meta:user-defined>
    <meta:user-defined meta:name="OVERHEIDop.GmbID/DC.identifier">gmb-2023-103101</meta:user-defined>
    <meta:user-defined meta:name="OVERHEIDop.versieInformatie"/>
  </office:meta>
</office:document-meta>
</file>