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dgoed De Oosterhof en omgeving (o.a. Oosterhofweg, Weth. H.H. Korteboslaan t.o. nr. 91, Pelmolenweg nabij nr.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besloten om de beslistermijn voor de aanvraag met zaaknummer 1742-HZ_WABO-2213561 voor het verbeteren van de waterhuishouding, het reconstrueren van de parkeerplaats (naast Oosterhofweg 51) en het kappen van bomen op de locatie Landgoed De Oosterhof en omgeving (o.a. Oosterhofweg, Weth. H.H. Korteboslaan tegenover nr. 91 en Pelmolenweg nabij nr. 16) in Rijssen te verlengen voor een periode van maximaal 6 weken.</text:p>
            <text:p text:style-name="common-al">
            <text:span text:style-name="nadrukvet">Procedure</text:span>
          </text:p>
            <text:p text:style-name="common-al">Tegen het verlengen van de beslistermijn kunt u geen bezwaarschrift of zienswijze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Landgoed De Oosterhof en omgeving (o.a. Oosterhofweg, Weth. H.H. Korteboslaan t.o. nr. 91, Pelmolenweg nabij nr. 16) in Rijssen, het verbeteren van de waterhuishouding, het reconstrueren van de parkeerplaats (naast Oosterhofweg 51) en het kappen van bomen</meta:user-defined>
    <dc:language>nl</dc:language>
    <meta:user-defined meta:name="OVERHEIDop.locatietype/OVERHEIDop.gebiedsmarkering">Adres</meta:user-defined>
    <meta:user-defined meta:name="DC.title">Kennisgeving verlenging beslistermijn omgevingsvergunning Landgoed De Oosterhof en omgeving (o.a. Oosterhofweg, Weth. H.H. Korteboslaan t.o. nr. 91, Pelmolenweg nabij nr. 16) in Rijssen</meta:user-defined>
    <meta:user-defined meta:name="DCTERMS.W3CDTF/DCTERMS.available">2023-01-04</meta:user-defined>
    <meta:user-defined meta:name="DCTERMS.W3CDTF/OVERHEIDop.jaargang">2023</meta:user-defined>
    <meta:user-defined meta:name="OVERHEIDop.publicationIssue">1031</meta:user-defined>
    <meta:user-defined meta:name="OVERHEIDop.GmbID/DC.identifier">gmb-2023-1031</meta:user-defined>
    <meta:user-defined meta:name="OVERHEIDop.versieInformatie"/>
  </office:meta>
</office:document-meta>
</file>