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- Prins Bernhardlaan 5, 3743JJ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Prins Bernhardlaan 5, 3743JJ, gemeente Baarn, sectie L, nummer 27, </text:span>het vervangen van het glas van het monument (07-03-2023).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nadat de termijn voor het indienen van een bezwaarschrift is verstreken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/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09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491</meta:user-defined>
    <meta:user-defined meta:name="DCTERMS.abstract">het vervangen van het glas van het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- Prins Bernhardlaan 5, 3743JJ, Baar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98</meta:user-defined>
    <meta:user-defined meta:name="OVERHEIDop.GmbID/DC.identifier">gmb-2023-103098</meta:user-defined>
    <meta:user-defined meta:name="OVERHEIDop.versieInformatie"/>
  </office:meta>
</office:document-meta>
</file>