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aanbouw aan de achterzijde van een woonhuis, Molvense Erven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plaatsen van een aanbouw aan de achterzijde van een woonhuis</text:p>
            <text:p text:style-name="common-al">Locatie: Molvense Erven 45 Nuenen</text:p>
            <text:p text:style-name="common-al">Datum ingetrokken: 4 maart 2023</text:p>
            <text:p text:style-name="common-al">Zaaknummer: 08201542305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309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42305</meta:user-defined>
    <meta:user-defined meta:name="DCTERMS.abstract">het plaatsen van een aanbouw aan de achterzijde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aanbouw aan de achterzijde van een woonhuis, Molvense Erven 45 Nuenen: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97</meta:user-defined>
    <meta:user-defined meta:name="OVERHEIDop.GmbID/DC.identifier">gmb-2023-103097</meta:user-defined>
    <meta:user-defined meta:name="OVERHEIDop.versieInformatie"/>
  </office:meta>
</office:document-meta>
</file>