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475 - Gemeente Stadskanaal - Verleende omgevingsvergunning (reguliere procedure) voor het kappen van acht watercypressen, Iepenlaan 8 in Alteveer (langs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Iepenlaan 8 in Alteveer, het kappen van acht watercypressen, 7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30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475</meta:user-defined>
    <dc:language>nl</dc:language>
    <meta:user-defined meta:name="OVERHEIDop.locatietype/OVERHEIDop.gebiedsmarkering">Adres</meta:user-defined>
    <meta:user-defined meta:name="DC.title">Z-23-113475 - Gemeente Stadskanaal - Verleende omgevingsvergunning (reguliere procedure) voor het kappen van acht watercypressen, Iepenlaan 8 in Alteveer (langs de weg)</meta:user-defined>
    <meta:user-defined meta:name="DCTERMS.W3CDTF/DCTERMS.available">2023-03-09</meta:user-defined>
    <meta:user-defined meta:name="DCTERMS.W3CDTF/OVERHEIDop.jaargang">2023</meta:user-defined>
    <meta:user-defined meta:name="OVERHEIDop.publicationIssue">103074</meta:user-defined>
    <meta:user-defined meta:name="OVERHEIDop.GmbID/DC.identifier">gmb-2023-103074</meta:user-defined>
    <meta:user-defined meta:name="OVERHEIDop.versieInformatie"/>
  </office:meta>
</office:document-meta>
</file>