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ondom het grote gat, Enterbroek, Elsenerbroekweg, Enterbroekweg, Oom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 voor een evenementenvergunning voor het organiseren van voorjaarswedstrijden op 19 en 26 maart en 2 april 2023 op de locatie rondom het grote gat, Enterbroek, Elsenerbroekweg, Enterbroekweg, Oomsdijk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9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20 april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307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7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rondom het grote gat, Enterbroek, Elsenerbroekweg, Enterbroekweg, Oomsdij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71</meta:user-defined>
    <meta:user-defined meta:name="OVERHEIDop.GmbID/DC.identifier">gmb-2023-103071</meta:user-defined>
    <meta:user-defined meta:name="OVERHEIDop.versieInformatie"/>
  </office:meta>
</office:document-meta>
</file>