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452513 - Richtershof 12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chtershof 12 Malden</text:p>
            <text:p text:style-name="common-al">Omschrijving : verbouwen en uitbreiden van een bestaande woning</text:p>
            <text:p text:style-name="common-al">Datum ontvangst : 7 maart 2023 </text:p>
            <text:p text:style-name="common-al">Zaaknummer ODRN : W.Z22.109397.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305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5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5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7452513 - Richtershof 12 Malden</meta:user-defined>
    <meta:user-defined meta:name="DCTERMS.W3CDTF/DCTERMS.available">2023-03-09</meta:user-defined>
    <meta:user-defined meta:name="DCTERMS.W3CDTF/OVERHEIDop.jaargang">2023</meta:user-defined>
    <meta:user-defined meta:name="OVERHEIDop.publicationIssue">103059</meta:user-defined>
    <meta:user-defined meta:name="OVERHEIDop.GmbID/DC.identifier">gmb-2023-103059</meta:user-defined>
    <meta:user-defined meta:name="OVERHEIDop.versieInformatie"/>
  </office:meta>
</office:document-meta>
</file>