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bomen t.b.v. aanleggen fietsstraat langs de Koggelaan Zwolle [zaaknummer 0193ESUITE945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94592023</text:p>
            <text:p text:style-name="common-al">
            <text:span text:style-name="nadrukvet">Verzenddatum besluit:</text:span> 06-03-2023</text:p>
            <text:p text:style-name="common-al">
            <text:span text:style-name="nadrukvet">Locatie:</text:span> Koggelaan Zwolle</text:p>
            <text:p text:style-name="common-al">
            <text:span text:style-name="nadrukvet">Projectomschrijving:</text:span> het kappen van bomen ten behoeve van het aanleggen van een fietsstraa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05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5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5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94592023</meta:user-defined>
    <meta:user-defined meta:name="DCTERMS.abstract">het kappen van bomen ten behoeve van het aanleggen van een fiets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kappen bomen t.b.v. aanleggen fietsstraat langs de Koggelaan Zwolle [zaaknummer 0193ESUITE94592023]</meta:user-defined>
    <meta:user-defined meta:name="DCTERMS.W3CDTF/DCTERMS.available">2023-03-09</meta:user-defined>
    <meta:user-defined meta:name="DCTERMS.W3CDTF/OVERHEIDop.jaargang">2023</meta:user-defined>
    <meta:user-defined meta:name="OVERHEIDop.publicationIssue">103056</meta:user-defined>
    <meta:user-defined meta:name="OVERHEIDop.GmbID/DC.identifier">gmb-2023-103056</meta:user-defined>
    <meta:user-defined meta:name="OVERHEIDop.versieInformatie"/>
  </office:meta>
</office:document-meta>
</file>