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an rechtswege verleend (Buizerd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 te Venray </text:span>– het plaatsen van een tijdelijke woonunit (HZ-OMV-2022-03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0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an rechtswege verleend (Buizerdlaan 11 te Venray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54</meta:user-defined>
    <meta:user-defined meta:name="OVERHEIDop.GmbID/DC.identifier">gmb-2023-103054</meta:user-defined>
    <meta:user-defined meta:name="OVERHEIDop.versieInformatie"/>
  </office:meta>
</office:document-meta>
</file>